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3">
      <style:paragraph-properties fo:text-align="justify" style:justify-single-word="false"/>
      <style:text-properties officeooo:paragraph-rsid="000006f8"/>
    </style:style>
    <style:style style:name="P2" style:family="paragraph" style:parent-style-name="Heading_20_3">
      <style:paragraph-properties fo:text-align="justify" style:justify-single-word="false"/>
      <style:text-properties officeooo:paragraph-rsid="000149b2"/>
    </style:style>
    <style:style style:name="P3" style:family="paragraph" style:parent-style-name="Heading_20_3">
      <style:text-properties officeooo:paragraph-rsid="000149b2"/>
    </style:style>
    <style:style style:name="P4" style:family="paragraph" style:parent-style-name="Standard">
      <style:paragraph-properties fo:line-height="150%" fo:text-align="justify" style:justify-single-word="false"/>
      <style:text-properties officeooo:paragraph-rsid="000006f8"/>
    </style:style>
    <style:style style:name="P5" style:family="paragraph" style:parent-style-name="Standard">
      <style:text-properties style:rfc-language-tag="es-ES-u-co-trad" fo:language="es" fo:country="ES" officeooo:paragraph-rsid="000006f8"/>
    </style:style>
    <style:style style:name="P6" style:family="paragraph" style:parent-style-name="Standard">
      <style:text-properties style:rfc-language-tag="es-ES-u-co-trad" fo:language="es" fo:country="ES" officeooo:paragraph-rsid="000149b2"/>
    </style:style>
    <style:style style:name="P7" style:family="paragraph" style:parent-style-name="Standard">
      <style:text-properties officeooo:paragraph-rsid="000006f8" style:language-asian="es" style:country-asian="ES" style:font-weight-complex="bold"/>
    </style:style>
    <style:style style:name="P8" style:family="paragraph" style:parent-style-name="Standard">
      <style:text-properties officeooo:paragraph-rsid="000006f8" style:language-asian="es" style:country-asian="ES"/>
    </style:style>
    <style:style style:name="P9" style:family="paragraph" style:parent-style-name="Standard">
      <style:text-properties officeooo:paragraph-rsid="000006f8" style:font-weight-complex="bold"/>
    </style:style>
    <style:style style:name="P10" style:family="paragraph" style:parent-style-name="Standard">
      <style:text-properties officeooo:paragraph-rsid="000006f8"/>
    </style:style>
    <style:style style:name="P11" style:family="paragraph" style:parent-style-name="Standard">
      <style:text-properties fo:font-weight="bold" officeooo:paragraph-rsid="000006f8" style:font-weight-asian="bold" style:font-weight-complex="bold"/>
    </style:style>
    <style:style style:name="P12" style:family="paragraph" style:parent-style-name="Standard">
      <style:text-properties officeooo:paragraph-rsid="000149b2"/>
    </style:style>
    <style:style style:name="P13" style:family="paragraph" style:parent-style-name="Standard">
      <loext:graphic-properties draw:fill="solid" draw:fill-color="#ffffff"/>
      <style:paragraph-properties fo:margin-top="0cm" fo:margin-bottom="0cm" style:contextual-spacing="false" fo:line-height="100%" fo:background-color="#ffffff"/>
      <style:text-properties officeooo:paragraph-rsid="000006f8"/>
    </style:style>
    <style:style style:name="P14"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officeooo:paragraph-rsid="000006f8" style:font-name-asian="Times New Roman" style:language-asian="es" style:country-asian="ES" style:font-name-complex="Calibri1"/>
    </style:style>
    <style:style style:name="P15" style:family="paragraph" style:parent-style-name="Standard">
      <style:paragraph-properties fo:margin-left="0cm" fo:margin-right="0cm" fo:line-height="100%" fo:text-align="justify" style:justify-single-word="false" fo:text-indent="0.635cm" style:auto-text-indent="false"/>
      <style:text-properties officeooo:paragraph-rsid="000006f8"/>
    </style:style>
    <style:style style:name="P16" style:family="paragraph" style:parent-style-name="Text_20_body">
      <style:text-properties officeooo:paragraph-rsid="000149b2"/>
    </style:style>
    <style:style style:name="P17" style:family="paragraph" style:parent-style-name="Text_20_body">
      <style:paragraph-properties fo:margin-left="0cm" fo:margin-right="0cm" fo:margin-top="0cm" fo:margin-bottom="0.353cm" style:contextual-spacing="false" fo:line-height="120%" fo:text-align="justify" style:justify-single-word="false" fo:text-indent="0.635cm" style:auto-text-indent="false"/>
      <style:text-properties officeooo:paragraph-rsid="000149b2"/>
    </style:style>
    <style:style style:name="T1" style:family="text">
      <style:text-properties fo:color="#4f81bd" loext:opacity="100%" style:font-name="Cambria" fo:font-size="14pt" style:rfc-language-tag="es-ES-u-co-trad" fo:language="es" fo:country="ES" fo:font-weight="bold" style:font-size-asian="14pt" style:language-asian="es" style:country-asian="ES" style:font-weight-asian="bold"/>
    </style:style>
    <style:style style:name="T2" style:family="text">
      <style:text-properties fo:color="#4f81bd" loext:opacity="100%" style:font-name="Cambria" fo:font-size="14pt" style:rfc-language-tag="es-ES-u-co-trad" fo:language="es" fo:country="ES" fo:font-weight="bold" officeooo:rsid="000149b2" style:font-size-asian="14pt" style:language-asian="es" style:country-asian="ES" style:font-weight-asian="bold"/>
    </style:style>
    <style:style style:name="T3" style:family="text">
      <style:text-properties fo:font-size="12pt" style:rfc-language-tag="es-ES-u-co-trad" fo:language="es" fo:country="ES" style:font-size-asian="12pt"/>
    </style:style>
    <style:style style:name="T4" style:family="text">
      <style:text-properties fo:font-size="12pt" style:rfc-language-tag="es-ES-u-co-trad" fo:language="es" fo:country="ES" style:font-size-asian="12pt" style:font-size-complex="12pt"/>
    </style:style>
    <style:style style:name="T5" style:family="text">
      <style:text-properties fo:font-size="12pt" style:rfc-language-tag="es-ES-u-co-trad" fo:language="es" fo:country="ES" officeooo:rsid="000149b2" style:font-size-asian="12pt"/>
    </style:style>
    <style:style style:name="T6" style:family="text">
      <style:text-properties fo:font-weight="bold" style:language-asian="es" style:country-asian="ES" style:font-weight-asian="bold"/>
    </style:style>
    <style:style style:name="T7" style:family="text">
      <style:text-properties fo:font-weight="bold" style:language-asian="es" style:country-asian="ES" style:font-weight-asian="bold" style:font-weight-complex="bold"/>
    </style:style>
    <style:style style:name="T8" style:family="text">
      <style:text-properties fo:font-weight="bold" style:language-asian="es" style:country-asian="ES" style:font-weight-asian="bold" style:font-name-complex="Calibri1" style:font-weight-complex="bold"/>
    </style:style>
    <style:style style:name="T9" style:family="text">
      <style:text-properties fo:font-weight="bold" style:font-weight-asian="bold" style:font-weight-complex="bold"/>
    </style:style>
    <style:style style:name="T10" style:family="text">
      <style:text-properties style:language-asian="es" style:country-asian="ES"/>
    </style:style>
    <style:style style:name="T11" style:family="text">
      <style:text-properties style:language-asian="es" style:country-asian="ES" style:font-name-complex="Calibri1"/>
    </style:style>
    <style:style style:name="T12" style:family="text">
      <style:text-properties style:language-asian="es" style:country-asian="ES" style:font-name-complex="Calibri1"/>
    </style:style>
    <style:style style:name="T13" style:family="text">
      <style:text-properties fo:color="#222222" loext:opacity="100%" style:font-name-asian="Times New Roman" style:language-asian="es" style:country-asian="ES" style:font-name-complex="Calibri1"/>
    </style:style>
    <style:style style:name="T14" style:family="text">
      <style:text-properties fo:color="#000000" loext:opacity="100%" style:font-name-asian="Times New Roman" style:language-asian="es" style:country-asian="ES" style:font-name-complex="Calibri1"/>
    </style:style>
    <style:style style:name="T15" style:family="text">
      <style:text-properties fo:color="#000000" loext:opacity="100%" style:font-name-complex="Calibri1"/>
    </style:style>
    <style:style style:name="T16" style:family="text">
      <style:text-properties fo:color="#000000" loext:opacity="100%"/>
    </style:style>
    <style:style style:name="T17" style:family="text">
      <style:text-properties fo:color="#000000" loext:opacity="100%" style:font-name="Cambria" fo:font-size="14pt" style:rfc-language-tag="es-ES-u-co-trad" fo:language="es" fo:country="ES" fo:font-weight="bold" officeooo:rsid="000149b2" style:font-size-asian="14pt" style:language-asian="es" style:country-asian="ES" style:font-weight-asian="bold"/>
    </style:style>
    <style:style style:name="T18" style:family="text">
      <style:text-properties fo:color="#000000" loext:opacity="100%" style:language-asian="es" style:country-asian="ES"/>
    </style:style>
    <style:style style:name="T19" style:family="text">
      <style:text-properties fo:color="#000000" loext:opacity="100%" style:rfc-language-tag="es-ES-u-co-trad" fo:language="es" fo:country="ES" fo:font-weight="bold" style:font-weight-asian="bold"/>
    </style:style>
    <style:style style:name="T20" style:family="text">
      <style:text-properties fo:color="#000000" loext:opacity="100%" style:rfc-language-tag="es-ES-u-co-trad" fo:language="es" fo:country="ES"/>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5983b0" loext:opacity="100%" fo:font-size="12pt" style:rfc-language-tag="es-ES-u-co-trad" fo:language="es" fo:country="ES" officeooo:rsid="000149b2"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45"/></text:span><text:span text:style-name="T22">SECUNDARIA</text:span></text:p>
      <text:p text:style-name="P11"><text:span text:style-name="T3">Criterios y procedimientos de calificación y evaluación durante el curso.</text:span></text:p>
      <text:p text:style-name="P5"/>
      <text:p text:style-name="P10">Con el fin de garantizar el derecho del alumnado a que su rendimiento sea valorado conforme a criterios de plena objetividad, los profesores del Departamento de Lengua harán públicos los criterios <text:s/>que se hayan establecido para la evaluación de los aprendizajes. Asimismo, cada profesor informará a sus alumnos al inicio de la actividad lectiva sobre los criterios de evaluación y calificación que haya programado.</text:p>
      <text:p text:style-name="P10">Estos criterios se comunicarán directamente a cada grupo y se publicarán en la página web del IES para que puedan ser consultados por los alumnos y sus familias cuando lo deseen.</text:p>
      <text:p text:style-name="P10"><text:span text:style-name="T6">1. Lengua Castellana y Literatura: 1º <text:s text:c="2"/>DE ESO</text:span><text:span text:style-name="T10">.</text:span></text:p>
      <text:p text:style-name="P10"><text:span text:style-name="T10">Los alumnos realizarán, al menos, </text:span><text:span text:style-name="T7">dos pruebas escritas por evaluación</text:span><text:span text:style-name="T10">, más los trabajos o pruebas escritas u orales de las lecturas obligatorias. Para aprobar, los alumnos deberán obtener la calificación mínima de 5 en las pruebas escritas o, al menos, alcanzar una media de 5. En caso de suspender alguna evaluación, podrán presentarse a una prueba escrita de recuperación a lo largo del curso. Una vez realizadas estas recuperaciones, y si todavía quedara parte o toda la materia por aprobar, el profesor/a realizará las pruebas que considere pertinentes para propiciar la superación de la asignatura. Los alumnos con una única evaluación pendiente sólo realizarán la prueba de dicha evaluación, en caso de tener suspensas dos o tres evaluaciones, la prueba deberá ser global. </text:span></text:p>
      <text:p text:style-name="P10"><text:span text:style-name="T10">Las faltas de </text:span><text:span text:style-name="T7">ortografía</text:span><text:span text:style-name="T10"> en las pruebas escritas reducirán la nota de la siguiente manera: 0,1 por tilde y 0´2 por falta, hasta un máximo de dos puntos. La nota que se haya bajado por ortografía se puede compensar realizando los trabajos adicionales de ortografía que indique su profesor/a.</text:span></text:p>
      <text:p text:style-name="P10"><text:span text:style-name="T7">Criterios de calificación de Lengua y Literatura de 1º <text:s/>ESO </text:span></text:p>
      <text:p text:style-name="P10"><text:span text:style-name="T11">-Pruebas escritas y orales: 60% de la calificación. </text:span></text:p>
      <text:p text:style-name="P10"><text:span text:style-name="T11">-Trabajo en casa y cuaderno: 20%</text:span></text:p>
      <text:p text:style-name="P10"><text:span text:style-name="T10">-Lectura obligatoria: 20%</text:span></text:p>
      <text:p text:style-name="P10"><text:span text:style-name="T6">2. Lengua Castellana y Literatura: 2º <text:s text:c="2"/>DE ESO</text:span></text:p>
      <text:p text:style-name="P10"><text:span text:style-name="T10">Los alumnos realizarán, al menos, </text:span><text:span text:style-name="T7">dos pruebas escritas por evaluación</text:span><text:span text:style-name="T10">, más los trabajos o pruebas escritas u orales de las lecturas obligatorias. Para aprobar, los alumnos deberán obtener la calificación mínima de 5 en las pruebas escritas o, al menos, alcanzar una media de 5. En caso de suspender alguna evaluación, podrán presentarse a una prueba escrita de recuperación a lo largo del curso. Una vez realizadas estas recuperaciones, y si todavía quedara parte o toda la materia por aprobar, el profesor/a realizará las pruebas que considere pertinentes para propiciar la superación de la asignatura. Los alumnos con una única evaluación pendiente sólo realizarán la prueba de dicha evaluación, en caso de tener suspensas dos o tres evaluaciones, la prueba deberá ser global. </text:span></text:p>
      <text:p text:style-name="P10"><text:span text:style-name="T10">Las faltas de </text:span><text:span text:style-name="T7">ortografía</text:span><text:span text:style-name="T10"> en las pruebas escritas reducirán la nota de la siguiente manera: 0,1 por tilde y 0´2 por falta, hasta un máximo de dos puntos. La nota que se haya bajado por ortografía se puede compensar realizando los trabajos adicionales de ortografía que indique su profesor/a.</text:span></text:p>
      <text:p text:style-name="P10"><text:span text:style-name="T7">Criterios de calificación de Lengua y Literatura de 2º <text:s/>ESO </text:span></text:p>
      <text:p text:style-name="P10"><text:span text:style-name="T11">-Pruebas escritas y orales: 60% de la calificación. </text:span></text:p>
      <text:p text:style-name="P10"><text:span text:style-name="T11">-Trabajo en casa y cuaderno: 20%</text:span></text:p>
      <text:p text:style-name="P10"><text:span text:style-name="T10">-Lectura obligatoria: 20%</text:span></text:p>
      <text:p text:style-name="P10"><text:span text:style-name="T6">3. Lengua Castellana y Literatura: 3º <text:s text:c="2"/>DE ESO</text:span></text:p>
      <text:p text:style-name="P10"><text:span text:style-name="T10">En cada evaluación se realizarán, al menos, </text:span><text:span text:style-name="T7">dos pruebas escritas</text:span><text:span text:style-name="T10">. Los alumnos deberán aprobarlos todos o, al menos, obtener una media de un 5. <text:s/>En caso de suspender alguna evaluación, podrán presentarse a una prueba escrita <text:s text:c="2"/>de recuperación a lo largo del curso, Una vez realizadas estas recuperaciones, y si todavía quedara parte o toda la materia por aprobar, el profesor/a realizará las pruebas que considere pertinentes para propiciar la superación de la asignatura. Los alumnos con una única evaluación pendiente sólo realizarán la prueba de dicha evaluación, en caso de tener suspensas dos o tres evaluaciones, la prueba deberá ser global. </text:span></text:p>
      <text:p text:style-name="P10"><text:soft-page-break/><text:span text:style-name="T10">Las faltas de </text:span><text:span text:style-name="T7">ortografía</text:span><text:span text:style-name="T10"> en las pruebas escritas reducirán la nota de la siguiente manera: 0,1 por tilde y 0´2 por falta, hasta un máximo de dos puntos. La nota que se haya bajado por ortografía se puede compensar realizando los trabajos adicionales de ortografía que indique su profesor/a.</text:span></text:p>
      <text:p text:style-name="P8"/>
      <text:p text:style-name="P10"><text:span text:style-name="T6">Criterios de calificación para 3º DE ESO: </text:span></text:p>
      <text:p text:style-name="P10"><text:span text:style-name="T11">-Pruebas escritas y orales: 70%. </text:span></text:p>
      <text:p text:style-name="P10"><text:span text:style-name="T11">-Lecturas obligatorias: 20 % (un 10% por cada libro)</text:span></text:p>
      <text:p text:style-name="P10"><text:span text:style-name="T11">-Trabajo y participación en clase 10%</text:span></text:p>
      <text:p text:style-name="P10"><text:span text:style-name="T6">4. Lengua Castellana y Literatura: 4º <text:s/>DE ESO</text:span></text:p>
      <text:p text:style-name="P10"><text:span text:style-name="T10">En cada evaluación se realizarán, al menos, </text:span><text:span text:style-name="T7">dos pruebas escritas</text:span><text:span text:style-name="T10">. Los alumnos deberán aprobarlos todos o, al menos, obtener una media de un 5. <text:s/>En caso de suspender alguna evaluación, podrán presentarse a una prueba escrita <text:s text:c="2"/>de recuperación a lo largo del curso, Una vez realizadas estas recuperaciones, y si todavía quedara parte o toda la materia por aprobar, el profesor/a realizará las pruebas que considere pertinentes para propiciar la superación de la asignatura. Los alumnos con una única evaluación pendiente sólo realizarán la prueba de dicha evaluación, en caso de tener suspensas dos o tres evaluaciones, la prueba deberá ser global. </text:span></text:p>
      <text:p text:style-name="P10"><text:span text:style-name="T10">Las faltas de </text:span><text:span text:style-name="T7">ortografía</text:span><text:span text:style-name="T10"> en las pruebas escritas reducirán la nota de la siguiente manera: 0,1 por tilde y 0´2 por falta, hasta un máximo de dos puntos. La nota que se haya bajado por ortografía se puede compensar realizando los trabajos adicionales de ortografía que indique su profesor/a.</text:span></text:p>
      <text:p text:style-name="P8"/>
      <text:p text:style-name="P10"><text:span text:style-name="T6">Criterios de calificación para 4º DE ESO: </text:span></text:p>
      <text:p text:style-name="P10"><text:span text:style-name="T11">-Pruebas escritas y orales: 70%. </text:span></text:p>
      <text:p text:style-name="P10"><text:span text:style-name="T11">-Lecturas obligatorias: 20 % (un 10% por cada libro)</text:span></text:p>
      <text:p text:style-name="P10"><text:span text:style-name="T11">-Trabajo y participación en clase 10%</text:span></text:p>
      <text:p text:style-name="P10"><text:span text:style-name="T6">5. Recuperación de Lengua de 1º de ESO. </text:span></text:p>
      <text:p text:style-name="P10"><text:span text:style-name="T10">Los alumnos realizarán, al menos, una prueba escrita por evaluación, y se tendrán muy en cuenta los trabajos realizados por el alumno tanto en clase como en casa. <text:s/>Deben obtener una calificación final de 5. </text:span></text:p>
      <text:p text:style-name="P13"><text:span text:style-name="T13"> Respecto a las materias optativas de recuperación de lengua y matemáticas, los ACNEEs y el alumnado de compensatoria, trabajarán la ACI correspondiente a la materia instrumental, existiendo coordinación entre el profesor y el maestro de apoyo PT. En este sentido, se intenta evitar la incoherencia que supondría la superación de la materia de recuperación sin ACI cursando el alumno/a la materia instrumental con ACI y por tanto, con desfase curricular significativo. Los contenidos trabajados en la optativa de recuperación de lengua o matemáticas deberán ajustarse al nivel de competencia curricular que se trabaja en la materia instrumental de referencia si se cursa con ACI.</text:span></text:p>
      <text:p text:style-name="P14"/>
      <text:p text:style-name="P10"><text:span text:style-name="T8">Criterios de calificación de Recuperación de Lengua de 1º ESO </text:span></text:p>
      <text:p text:style-name="P10"><text:span text:style-name="T11">-Pruebas escritas y orales: 50%</text:span></text:p>
      <text:p text:style-name="P10"><text:span text:style-name="T11">-Trabajos de clase y de casa 50%</text:span></text:p>
      <text:p text:style-name="P10"><text:span text:style-name="T6">6. Recuperación de Lengua de 2º ESO.</text:span></text:p>
      <text:p text:style-name="P10"><text:span text:style-name="T10">Los alumnos se presentarán a tres pruebas escritas a lo largo del curso, y deben superarlas todas para recuperar la asignatura de Lengua Castellana y Literatura de 1º de ESO. Aprobarán también si suspenden una sola de ellas con nota igual o superior al 4, si y solo si la media final es un 5. Los alumnos con la asignatura de Lengua Castellana y Literatura pendiente de 1º de ESO que, por circunstancias organizativas del Centro, no hayan podido matricularse en uno de los grupos de Recuperación de Lengua de 2º, deberán realizar dos exámenes a lo largo del curso en las fechas que indique Jefatura de Estudios, la nota final sería la media de ambos ejercicios. En el caso de estos alumnos, además, será determinante el criterio del profesor que les esté impartiendo Lengua Castellana y Literatura en 2º de ESO, quien tendrá en cuenta su actitud y progresos. Asimismo, los alumnos de 2º de ESO que cursen alguna de las modalidades de Educación Compensatoria con la asignatura de Lengua Castellana y Literatura pendiente de 1º, recuperarán la asignatura de 1º si </text:span><text:soft-page-break/><text:span text:style-name="T10">aprueban las dos primeras evaluaciones de 2º y siempre será fundamental el criterio del profesor que les está impartiendo la asignatura en 2º.</text:span></text:p>
      <text:p text:style-name="P13"><text:span text:style-name="T13"> Respecto a las materias optativas de Recuperación de Lengua y Matemáticas, los ACNEEs y el alumnado de compensatoria, trabajarán la ACI correspondiente a la materia instrumental, existiendo coordinación entre el profesor y el maestro de apoyo PT. En este sentido, se intenta evitar la incoherencia que supondría la superación de la materia de recuperación sin ACI cursando el alumno/a la materia instrumental con ACI y por tanto, con desfase curricular significativo. Los contenidos trabajados en la optativa de Recuperación de Lengua o Matemáticas deberán ajustarse al nivel de competencia curricular que se trabaja en la materia instrumental de referencia si se cursa con ACI.</text:span></text:p>
      <text:p text:style-name="P7"/>
      <text:p text:style-name="P10"><text:span text:style-name="T8">Criterios de calificación de Recuperación de Lengua de 2º ESO </text:span></text:p>
      <text:p text:style-name="P10"><text:span text:style-name="T11">-Pruebas escritas y orales: 50%</text:span></text:p>
      <text:p text:style-name="P10"><text:span text:style-name="T11">-Trabajos de clase y de casa 50%</text:span></text:p>
      <text:p text:style-name="P9"/>
      <text:h text:style-name="P1" text:outline-level="3"><text:bookmark-start text:name="_Toc118278455"/><text:span text:style-name="T3">9.2 Criterios y procedimientos de calificación para aquellos alumnos que pierdan el derecho a la evaluación continua</text:span><text:bookmark-end text:name="_Toc118278455"/></text:h>
      <text:p text:style-name="P5"/>
      <text:p text:style-name="P10"><text:span text:style-name="T11">El alumno perderá la evaluación continua cuando acumule los siguientes números de faltas de asistencia sin justificar: </text:span></text:p>
      <text:p text:style-name="P10"><text:span text:style-name="T10">Lengua Castellana y Literatura de 1º y 2º de ESO: 25 faltas.</text:span></text:p>
      <text:p text:style-name="P10"><text:span text:style-name="T10">Lengua Castellana y Literatura de 3º y 4ºde ESO: 20 faltas.</text:span></text:p>
      <text:p text:style-name="P10"><text:span text:style-name="T10">Recuperación de Lengua de 1º y 2º de ESO: 10 faltas. </text:span></text:p>
      <text:p text:style-name="P15"><text:span text:style-name="T14">Los alumnos/as que no asistan de forma regular a clase perderán el derecho a la evaluación continua, por lo que su calificación no se obtendrá conforme al procedimiento regular establecido en la presente Programación sino mediante la realización de un examen final global. Para ello, el profesor/a, bien directamente o bien a través del tutor/a, comunicará al alumno/a la pérdida del derecho a la evaluación continua según el procedimiento establecido para tal fin. No obstante, todo lo anterior, si el alumno/a comenzará a asistir de forma regular de nuevo a clase, recuperará el derecho a ser evaluado de forma continua conforme al procedimiento regular establecido para la generalidad de sus compañeros/as. </text:span></text:p>
      <text:p text:style-name="P15"><text:span text:style-name="T14">El examen final global deberá incluir todos los contenidos impartidos durante el curso. El profesor/a podrá exigir al alumno/a que le presente el cuaderno con todos los ejercicios realizados durante el curso por el resto de sus compañeros/as, así como cualquier otro trabajo o prueba objetiva similar, perdiendo la oportunidad de realizar el examen final global en caso de no producirse la entrega o bien por no alcanzar las respuestas a los ejercicios los mínimos exigibles a los mismos. </text:span></text:p>
      <text:p text:style-name="P15"><text:bookmark-start text:name="_Toc368382739"/><text:bookmark-start text:name="_Toc338359942"/><text:span text:style-name="T14">La calificación final del alumno/a se corresponderá con la obtenida en el examen global, debiendo alcanzar el 5 para aprobar la asignatura. </text:span><text:bookmark-start text:name="_Toc368382740"/><text:bookmark-end text:name="_Toc368382739"/><text:bookmark-end text:name="_Toc338359942"/></text:p>
      <text:p text:style-name="P5"/>
      <text:h text:style-name="P1" text:outline-level="3"><text:bookmark-start text:name="_Toc496614503"/><text:bookmark-start text:name="_Toc118278456"/><text:bookmark-start text:name="_Toc338359943"/><text:span text:style-name="T4">9.3 Sistemas generales de recuperación de las materias del departamento pendientes de cursos anteriores</text:span><text:bookmark-end text:name="_Toc496614503"/><text:bookmark-end text:name="_Toc118278456"/><text:bookmark-end text:name="_Toc338359943"/><text:bookmark-end text:name="_Toc368382740"/></text:h>
      <text:p text:style-name="P5"/>
      <text:p text:style-name="P10"><text:span text:style-name="T10">Los alumnos de </text:span><text:span text:style-name="T7">2º ESO</text:span><text:span text:style-name="T10"> con la asignatura de Lengua Castellana y Literatura de 1º de ESO pendiente que estén matriculados en la asignatura Recuperación de Lengua de 2º de ESO recuperarán la asignatura de 1º de ESO en las tres pruebas escritas a las que se presentarán a lo largo del curso. Deben aprobar las tres, o suspender como máximo una, siempre cuando sea con una nota igual o superior a un cuatro y la media de las tres calificaciones sea al menos de un 5. </text:span></text:p>
      <text:p text:style-name="P10"><text:span text:style-name="T10">En ningún caso, un alumno que suspenda la asignatura de Recuperación de Lengua de 2º de ESO podrá recuperar la asignatura de Lengua Castellana y Literatura de 1º de ESO. </text:span></text:p>
      <text:p text:style-name="P10"><text:soft-page-break/><text:span text:style-name="T10">Los alumnos matriculados en </text:span><text:span text:style-name="T7">2º de ESO</text:span><text:span text:style-name="T10"> con la asignatura de Lengua Castellana y Literatura pendiente de 1º de ESO que, por circunstancias organizativas del Centro, no hayan podido matricularse en la asignatura de Recuperación de Lengua de 2º, deberán realizar dos pruebas escritas, en las fechas que Jefatura de Estudios determine y aprobar las dos u obtener en una un mínimo de 4 y solo si la media resultante es igual o superior a 5 , aunque en este caso, la opinión de su profesor de Lengua de 2º será determinante</text:span><text:span text:style-name="T15">. La calificación final del alumno/a será la correspondiente a la media aritmética de las dos evaluaciones intermedias, que deberá alcanzar el 5 para recuperar la asignatura pendiente. De no ser así, el alumno/a tendrá derecho a realizar un examen de recuperación global. Dado el carácter excepcional de esta prueba no cabrá la posibilidad de que ningún alumno/a realice otro examen diferente, o en fecha distinta, al establecido para la generalidad de sus compañeros/as.</text:span></text:p>
      <text:p text:style-name="P10"><text:span text:style-name="T10">Los alumnos con la asignatura de Lengua Castellana y literatura de 1º ESO suspensa, o la Recuperación de Lengua de 1º ESO suspensa que pasen al programa de Compensatoria, recuperarán estas materias si aprueban las dos primeras evaluaciones del ámbito sociolingüístico de <text:s/>2º de Compensatoria. Lo mismo sucederá con los alumnos <text:s text:c="2"/>que tuvieran la Lengua de 2º o la Recuperación de Lengua de 2º ESO suspensa y pasasen a 3º de Diversificación. La nota resultante será la media de ambas evaluaciones y el criterio de su profesor de ámbito sociolingüístico será determinante. De la misma manera, si hubiera alumnos con la Lengua de 3º ESO suspensa que pasaran a 4º en el programa de Diversificación, recuperarán ésta si aprueban las dos primeras evaluaciones del ámbito sociolingüístico. La nota resultante será la media entre ambas evaluaciones siendo el criterio de su profesor de ámbito determinante.</text:span></text:p>
      <text:p text:style-name="P10"><text:span text:style-name="T10">Los alumnos matriculados en </text:span><text:span text:style-name="T7">3º o 4º</text:span><text:span text:style-name="T10"> con la asignatura de Lengua Castellana y Literatura pendiente de algún curso anterior podrán recuperarla si aprueban las dos pruebas escritas que se celebrarán a lo largo del año escolar, o, al menos, aprueban una de ellas y obtienen en la otra un mínimo de un 4, si y solo si la media resultante es igual o superior a un 5. Se tendrá en cuenta, además, la evaluación y el criterio del profesor que le esté dando clase en el presente curso</text:span><text:span text:style-name="T11">. <text:s/></text:span><text:span text:style-name="T15">La calificación final del alumno/a será la correspondiente a la media aritmética de las dos evaluaciones intermedias, que deberá alcanzar el 5 para recuperar la asignatura pendiente. De no ser así, el alumno/a tendrá derecho a realizar un examen de recuperación global . Dado el carácter excepcional de esta prueba no cabrá la posibilidad de que ningún alumno/a realice otro examen diferente, o en fecha distinta, al establecido para la generalidad de sus compañeros/as.</text:span></text:p>
      <text:p text:style-name="P10"><text:span text:style-name="T15">El proceso que se sigue para la comunicación con los alumnos con la materia pendiente es el que se detalla a continuación:</text:span></text:p>
      <text:p text:style-name="P15"><text:span text:style-name="T14">Trasladado al Departamento el listado de alumnos/as con la asignatura pendiente, el Jefe/a de Departamento procederá a comunicar a Jefatura de Estudios las fechas que se solicitan para la celebración de los exámenes de recuperación a efectos de coordinarse con el resto de especialidades para evitar coincidencias temporales. El Jefe/a de Departamento comunicará asimismo las fechas a los alumnos/as con la asignatura pendiente, así como el procedimiento previsto para su recuperación. A tal fin, el Jefe/a de Departamento creará una clase virtual a través de la plataforma digital, donde se pondrá a disposición de los alumnos/as los ejercicios previstos para ayudar a la preparación de los exámenes. Los profesores que impartan docencia en el curso actual a los alumnos con la materia pendiente, también tendrán acceso a dicha plataforma para poder hacer un seguimiento de los trabajos y la documentación que se les va entregando <text:s/>El Jefe/a de Departamento podrá solicitar la colaboración dentro del Departamento a los profesores/as actuales de los alumnos/as para la corrección de los exámenes y ejercicios, la vigilancia durante su realización, o la recepción de los trabajos. </text:span></text:p>
      <text:p text:style-name="P15"><text:span text:style-name="T14">El Jefe/a de Departamento consultará la memoria del curso anterior para conocer si alguno de los contenidos no fue impartido, con el fin de no examinar a los alumnos/as de conocimientos que no fueron trabajados en clase ni fueron objeto de calificación para el resto de sus compañeros. En estos casos, el Jefe/a de Departamento no incluirá dichos contenidos en los exámenes de recuperación de la asignatura pendiente, por lo que los mismos no figurarán en la comunicación que se haga llegar a los alumnos/as con información acerca de la prueba.  </text:span></text:p>
      <text:p text:style-name="P15"><text:soft-page-break/><text:span text:style-name="T14">Todos los aspectos relacionados con los exámenes y los ejercicios y/o trabajos previstos que no sean expresamente mencionados en el presente epígrafe serán regulados conforme a lo recogido en el resto de la Programación.</text:span></text:p>
      <text:p text:style-name="P5"/>
      <text:p text:style-name="P4"><text:span text:style-name="T1"><text:s text:c="53"/></text:span><text:span text:style-name="T2">BACHILLERATO</text:span></text:p>
      <text:p text:style-name="P4"><text:span text:style-name="T2"/></text:p>
      <text:p text:style-name="P12"><text:span text:style-name="T21">Criterios de calificación para 1º de Bachillerato</text:span>: </text:p>
      <text:p text:style-name="P12">1.La asignatura se divide en tres bloques: Gramática, Historia de la Literatura y Pragmática.</text:p>
      <text:p text:style-name="P12">2.Se realizarán dos exámenes por evaluación. El alumno debe aprobar los dos exámenes o, al menos, obtener finalmente una media de 5. </text:p>
      <text:p text:style-name="P12">3.En caso de suspender alguna evaluación, podrán presentarse a un examen de recuperación a lo largo del curso, salvo en el caso de haber suspendido la 3ª evaluación, de la que los alumnos se examinarán en la prueba final de junio. Los alumnos <text:s text:c="2"/>se examinarán en esta prueba únicamente de las evaluaciones que tengan suspensas. <text:s/>Si el alumno suspendiera este examen, en la prueba extraordinaria de junio deberá examinarse de toda la materia y alcanzar como mínimo la calificación de 5. </text:p>
      <text:p text:style-name="P12">4. Las lecturas son obligatorias y como tales tienen un porcentaje fijado en la nota de cada evaluación.</text:p>
      <text:p text:style-name="P12">5. El número máximo de faltas de ortografía por trabajo o examen permitido para aprobar será de 6. Cada falta será penalizada con 0´25 puntos. El profesor también podrá penalizar los errores de redacción y la carencia reiterada de tildes con un máximo de dos puntos. <text:s/></text:p>
      <text:p text:style-name="P12">6. En la prueba extraordinaria de junio, se examinará al alumno de todos los contenidos. La calificación mínima para aprobar será de 5. </text:p>
      <text:p text:style-name="P12">7. La evaluación continua se perderá con 20 faltas de asistencia sin justificar. Los alumnos que hayan incurrido en esta circunstancia tendrán un examen diferenciado del resto, y para aprobar deben obtener un 5 en cada uno de los bloques que componen la asignatura. </text:p>
      <text:p text:style-name="P12">8. En cuanto a los porcentajes para la calificación, son los siguientes:</text:p>
      <text:p text:style-name="P12">-Las pruebas escritas suponen un 80% de la nota.</text:p>
      <text:p text:style-name="P12">-Las lecturas un 15%</text:p>
      <text:p text:style-name="P12">-El trabajo y participación en clase un 5%.</text:p>
      <text:p text:style-name="P12">Tanto en 1º como en 2º de bachillerato, <text:span text:style-name="T9">el profesor/a comunicará</text:span> a sus alumnos los <text:span text:style-name="T9">criterios de calificación y evaluación,</text:span> y, una vez aprobados por el Departamento, <text:span text:style-name="T9">serán publicados en la página web del Centro</text:span> para que tanto los alumnos como sus familias puedan consultarlos siempre que deseen.</text:p>
      <text:p text:style-name="P12"><text:span text:style-name="T21">Criterios de calificación para 2º de Bachillerato</text:span></text:p>
      <text:p text:style-name="P12">1.- Se realizará al menos un examen en cada evaluación de los contenidos impartidos. En caso de que los alumnos realicen dos exámenes, se obtendrá una media ponderada entre el valor del primer examen (40% ) y el del segundo (60%.)</text:p>
      <text:p text:style-name="P12">2.- Los exámenes tendrán un valor de un 90% sobre la calificación final de la asignatura, es decir, un máximo de 9 puntos sobre 10.</text:p>
      <text:p text:style-name="P12">3.- El 10% restante se obtendrá de la calificación de los exámenes o trabajos sobre las lecturas obligatorias, si se hicieran, en caso contrario, se acumula este porcentaje a las otras pruebas escritas, sumándose la calificación de estos exámenes a la media ponderada de los exámenes de contenidos, según se sigue: 5, 0,20; 6, 0,40; 7, 0,60; 8, 0,80; 9 y 10, 1 punto.</text:p>
      <text:p text:style-name="P12">4. -Se deducirán 0.5 puntos por falta de ortografía y 0´25 por tilde. El profesor/a puede bajar hasta dos puntos por falta reiteradas de puntuación y redacción.</text:p>
      <text:p text:style-name="P12">5.- Los contenidos ya impartidos no dejarán de ser objeto de estudio y evaluación a lo largo de todo el curso académico. </text:p>
      <text:p text:style-name="P12">6.- En el examen final del mes de mayo y en la convocatoria extraordinaria de junio, los alumnos se examinarán de todos los contenidos de la asignatura.</text:p>
      <text:p text:style-name="P12">7.- Será obligatoria la lectura de tres obras literarias. </text:p>
      <text:p text:style-name="P12"><text:soft-page-break/>8.- La nota media final se obtendrá aplicando la siguiente ecuación (x+2y+3z)/6, donde x= calificación de la 1ª evaluación, y= calificación de la 2ª evaluación y z= calificación de la 3ª evaluación. No obstante, en la evaluación final, el alumno deberá tener aprobados los dos exámenes o, al menos, obtener alcanzar la calificación media de 5. En caso de no ser así, el alumno deberá examinarse de toda la materia en un examen final en mayo, cuya calificación será la que figure en el acta de evaluación final. </text:p>
      <text:p text:style-name="P12">Tanto en 1º como en 2º de bachillerato, <text:span text:style-name="T9">el profesor/a comunicará</text:span> a sus alumnos los <text:span text:style-name="T9">criterios de calificación y evaluación,</text:span> y, una vez aprobados por el Departamento, <text:span text:style-name="T9">serán publicados en la página web del Centro</text:span> para que tanto los alumnos como sus familias puedan consultarlos siempre que deseen.</text:p>
      <text:p text:style-name="P6"/>
      <text:h text:style-name="P2" text:outline-level="3"><text:bookmark-start text:name="_Toc338360005"/><text:bookmark-start text:name="_Toc118278489"/><text:span text:style-name="T3">9.2. Actividades de evaluación para los alumnos que pierden el derecho a la evaluación continua</text:span><text:bookmark-end text:name="_Toc338360005"/><text:bookmark-end text:name="_Toc118278489"/></text:h>
      <text:p text:style-name="P12"><text:span text:style-name="T11">El alumno perderá la evaluación continua cuando acumule 20 faltas injustificadas de asistencia.</text:span></text:p>
      <text:p text:style-name="P12"><text:span text:style-name="T10">Los alumnos que hayan perdido la evaluación continua deberán examinarse en junio de toda la materia del curso.</text:span><text:bookmark text:name="docs-internal-guid-aaf33b85-7fff-0b87-10"/><text:span text:style-name="T18">Los alumnos/as que no asistan de forma regular a clase perderán el derecho a la evaluación continua, por lo que su calificación no se obtendrá conforme al procedimiento regular establecido en la presente Programación sino mediante la realización de un examen final global que tendrá lugar antes de la conclusión del periodo ordinario. Para ello, el profesor/a, bien directamente o bien a través del tutor/a, comunicará al alumno/a la pérdida del derecho a la evaluación continua según el procedimiento establecido para tal fin. No obstante todo lo anterior, si el alumno/a comenzará a asistir de forma regular de nuevo a clase, recuperará el derecho a ser evaluado de forma continua conforme al procedimiento regular establecido para la generalidad de sus compañeros/as. </text:span></text:p>
      <text:p text:style-name="P17"><text:span text:style-name="T16">El examen final global que se realizará antes de la conclusión del periodo ordinario deberá incluir todos los contenidos impartidos durante el curso. El profesor/a podrá exigir al alumno/a que le presente el cuaderno con todos los ejercicios realizados durante el curso por el resto de sus compañeros/as, así como cualquier otro trabajo o prueba objetiva similar, perdiendo la oportunidad de realizar el examen final global en caso de no producirse la entrega o bien por no alcanzar las respuestas a los ejercicios los mínimos exigibles a los mismos. </text:span></text:p>
      <text:p text:style-name="P17"><text:span text:style-name="T16">La calificación final del alumno/a se corresponderá con la obtenida en el examen global, debiendo alcanzar el 5 para aprobar la asignatura. De no ser así, el alumno/a tendrá derecho a realizar durante el periodo extraordinario la misma prueba de recuperación final global prevista para el resto de sus compañeros/as, en la que deberá alcanzar un 5 para aprobar.</text:span></text:p>
      <text:h text:style-name="P3" text:outline-level="3"/>
      <text:h text:style-name="P3" text:outline-level="3"><text:bookmark-start text:name="_Toc338360006"/><text:bookmark-start text:name="_Toc118278490"/><text:bookmark-start text:name="_Toc368382756"/><text:span text:style-name="T4">9.3. Procedimientos y actividades de recuperación para alumnos con materias pendientes de cursos anteriores</text:span><text:bookmark-end text:name="_Toc338360006"/><text:bookmark-end text:name="_Toc118278490"/><text:bookmark-end text:name="_Toc368382756"/></text:h>
      <text:p text:style-name="P12">El alumno matriculado en 2º de Bachillerato con la asignatura de Lengua y Literatura de 1º de Bachillerato pendiente podrá recuperarla en dos exámenes que se celebrarán a lo largo del curso en las fechas que indique Jefatura de Estudios previa solicitud del Departamento. <text:s/></text:p>
      <text:p text:style-name="P12">El alumno/a deberá alcanzar el 5 de media. De no aprobar en estas convocatorias, podrá presentarse a un examen extraordinario previsto para finales de junio. </text:p>
      <text:p text:style-name="P16"><text:bookmark text:name="docs-internal-guid-5f09eb7e-7fff-7843-c3"/><text:span text:style-name="T19">Aquellos alumnos/as que tengan asignaturas pendientes por superar de cursos anteriores correspondientes a este Departamento tendrán derecho a recuperar la misma conforme al siguiente esquema:</text:span></text:p>
      <text:p text:style-name="P16"><text:soft-page-break/><text:span text:style-name="T16">1-Periodo ordinario: los contenidos se dividirán en dos bloques a efectos de evaluación. La calificación de cada una de estas dos evaluaciones intermedias oscilará entre el 0 y el 10. La calificación final del alumno/a será la correspondiente a la media aritmética de las dos evaluaciones intermedias, que deberá alcanzar el 5 para recuperar la asignatura pendiente. De no ser así, el alumno/a tendrá derecho a realizar un examen de recuperación global con anterioridad a la finalización del periodo ordinario. Dado el carácter extraordinario de esta prueba no cabrá la posibilidad de que ningún alumno/a realice otro examen diferente, o en fecha distinta, al establecido para la generalidad de sus compañeros/as.</text:span></text:p>
      <text:p text:style-name="P16"><text:span text:style-name="T16">2-Periodo extraordinario: los alumno/as que no hayan alcanzado un 5 durante el periodo ordinario deberán realizar la prueba de recuperación extraordinaria prevista para los alumnos/as que se encuentran actualmente cursando la materia.  </text:span></text:p>
      <text:p text:style-name="P16"/>
      <text:p text:style-name="P17"><text:span text:style-name="T16">Trasladado al Departamento el listado de alumnos/as con la asignatura pendiente, el Jefe/a de Departamento procederá a comunicar a Jefatura de Estudios las fechas que se solicitan para la celebración de los exámenes de recuperación a efectos de coordinarse con el resto de especialidades para evitar coincidencias temporales. El Jefe/a de Departamento comunicará asimismo las fechas a los alumnos/as con la asignatura pendiente, así como el procedimiento previsto para su recuperación. A tal fin, el Jefe/a de Departamento creará una clase virtual a través de una plataforma digital donde asimismo se pondrá a disposición de los alumnos/as los ejercicios previstos para ayudar a la preparación de los exámenes y se podrán resolver todas las dudas que se suscitaran. El Jefe/a de Departamento podrá solicitar la colaboración dentro del Departamento a los profesores/as actuales de los alumnos/as para la corrección de los exámenes y ejercicios, la vigilancia durante su realización, o la recepción de los trabajos. </text:span></text:p>
      <text:p text:style-name="P17"><text:span text:style-name="T16">El Jefe/a de Departamento consultará la memoria del curso anterior para conocer si alguno de los contenidos no fue impartido, con el fin de no examinar a los alumnos/as de conocimientos que no fueron trabajados en clase ni fueron objeto de calificación para el resto de sus compañeros. En estos casos, el Jefe/a de Departamento no incluirá dichos contenidos en los exámenes de recuperación de la asignatura pendiente, por lo que los mismos no figurarán en la comunicación que se haga llegar a los alumnos/as con información acerca de la prueba.  </text:span></text:p>
      <text:p text:style-name="P17"><text:span text:style-name="T16">Todos los aspectos relacionados con los exámenes y los ejercicios y/o trabajos previstos que no sean expresamente mencionados en el presente epígrafe serán regulados conforme a lo recogido en el resto de la Programación.</text:span></text:p>
      <text:h text:style-name="P3" text:outline-level="3"/>
      <text:h text:style-name="P3" text:outline-level="3"><text:bookmark-start text:name="_Toc338360007"/><text:bookmark-start text:name="_Toc118278491"/><text:bookmark-start text:name="_Toc368382757"/><text:span text:style-name="T3">9.4. Pruebas extraordinarias</text:span><text:bookmark-end text:name="_Toc338360007"/><text:bookmark-end text:name="_Toc118278491"/><text:bookmark-end text:name="_Toc368382757"/></text:h>
      <text:p text:style-name="P16"><text:span text:style-name="T20">Los alumnos/as que obtengan una calificación final inferior a 5 durante el curso tendrán derecho a realizar un examen global durante el periodo extraordinario para poder recuperar la asignatura. Dicho examen global de recuperación será puntuable del 0 al 10. La calificación final del alumno/a coincidirá con la obtenida en dicho examen global, si bien el profesor/a podrá optar por mantener la anterior en caso de que sea superior a la de esta prueba de recuperación. </text:span></text:p>
      <text:p text:style-name="P17"><text:soft-page-break/><text:span text:style-name="T17">Dado su carácter extraordinario, la prueba se realizará de forma coordinada por los profesores/as del Departamento, debiendo presentarse los alumnos/as en la fecha y horario que establezca Jefatura de estudios a tal fin. Al tratarse de una convocatoria única, no cabe la posibilidad de que ningún alumno/a realice otro examen diferente, o en fecha distinta, al establecido para la generalidad de sus compañeros/a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4T12:37:41.720000000</meta:creation-date>
    <dc:date>2023-01-24T13:00:01.700000000</dc:date>
    <meta:editing-duration>PT11M</meta:editing-duration>
    <meta:editing-cycles>2</meta:editing-cycles>
    <meta:generator>LibreOffice/7.1.0.3$Windows_X86_64 LibreOffice_project/f6099ecf3d29644b5008cc8f48f42f4a40986e4c</meta:generator>
    <meta:document-statistic meta:table-count="0" meta:image-count="0" meta:object-count="0" meta:page-count="8" meta:paragraph-count="103" meta:word-count="4294" meta:character-count="26562" meta:non-whitespace-character-count="22199"/>
  </office:meta>
</office:document-meta>
</file>