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style>
    <style:style style:name="P2" style:family="paragraph" style:parent-style-name="Standard">
      <style:paragraph-properties fo:margin-left="0cm" fo:margin-right="0cm" fo:line-height="107%" fo:text-indent="0cm" style:auto-text-indent="false" style:writing-mode="lr-tb"/>
      <style:text-properties style:text-underline-style="solid" style:text-underline-width="auto" style:text-underline-color="font-color" style:language-asian="es" style:country-asian="ES" style:font-name-complex="Calibri1"/>
    </style:style>
    <style:style style:name="P3" style:family="paragraph" style:parent-style-name="Standard">
      <style:paragraph-properties fo:margin-left="0cm" fo:margin-right="0cm" fo:line-height="107%" fo:text-indent="0cm" style:auto-text-indent="false" style:writing-mode="lr-tb"/>
      <style:text-properties style:language-asian="es" style:country-asian="ES" style:font-name-complex="Calibri1"/>
    </style:style>
    <style:style style:name="P4" style:family="paragraph" style:parent-style-name="Standard">
      <style:paragraph-properties fo:margin-left="0cm" fo:margin-right="0cm" fo:line-height="107%" fo:text-indent="0cm" style:auto-text-indent="false" style:writing-mode="lr-tb"/>
      <style:text-properties style:language-asian="es" style:country-asian="ES"/>
    </style:style>
    <style:style style:name="P5" style:family="paragraph" style:parent-style-name="Standard">
      <style:paragraph-properties fo:margin-left="0cm" fo:margin-right="0cm" fo:line-height="107%" fo:text-indent="0cm" style:auto-text-indent="false" style:writing-mode="lr-tb"/>
      <style:text-properties fo:font-weight="bold" style:language-asian="es" style:country-asian="ES" style:font-weight-asian="bold" style:font-name-complex="Calibri1" style:font-weight-complex="bold"/>
    </style:style>
    <style:style style:name="P6" style:family="paragraph" style:parent-style-name="Standard">
      <style:paragraph-properties fo:margin-left="0cm" fo:margin-right="0cm" fo:line-height="107%" fo:text-indent="0cm" style:auto-text-indent="false" style:writing-mode="lr-tb"/>
      <style:text-properties fo:font-weight="bold" style:font-weight-asian="bold" style:font-weight-complex="bold"/>
    </style:style>
    <style:style style:name="T1" style:family="text">
      <style:text-properties fo:font-weight="bold" style:language-asian="es" style:country-asian="ES" style:font-weight-asian="bold"/>
    </style:style>
    <style:style style:name="T2" style:family="text">
      <style:text-properties fo:font-weight="bold" style:language-asian="es" style:country-asian="ES" style:font-weight-asian="bold" style:font-weight-complex="bold"/>
    </style:style>
    <style:style style:name="T3" style:family="text">
      <style:text-properties fo:font-weight="bold" style:language-asian="es" style:country-asian="ES" style:font-weight-asian="bold" style:font-name-complex="Calibri1"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language-asian="es" style:country-asian="ES"/>
    </style:style>
    <style:style style:name="T7" style:family="text">
      <style:text-properties style:language-asian="es" style:country-asian="ES" style:font-name-complex="Calibri1"/>
    </style:style>
    <style:style style:name="T8" style:family="text">
      <style:text-properties style:text-underline-style="solid" style:text-underline-width="auto" style:text-underline-color="font-color" style:language-asian="es" style:country-asia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Criterios de calificación de Lengua y Literatura de 1º y2º ESO con una presencialidad del 100%</text:span></text:p>
      <text:p text:style-name="P1"><text:span text:style-name="T7">-Pruebas escritas y orales: 60% de la calificación. </text:span></text:p>
      <text:p text:style-name="P1"><text:span text:style-name="T7">-Trabajo en casa: 10%</text:span></text:p>
      <text:p text:style-name="P1"><text:span text:style-name="T7">-Trabajo en clas</text:span><text:span text:style-name="T6">e: 10º%</text:span></text:p>
      <text:p text:style-name="P1"><text:span text:style-name="T6">-Lectura obligatoria: 10%</text:span></text:p>
      <text:p text:style-name="P1"><text:span text:style-name="T7">-Actitud (cuaderno, participación, comportamiento, asistencia/puntualidad, respeto a los compañeros y al profesor/a): 10%. (un 0,02% por cada aspecto)</text:span></text:p>
      <text:p text:style-name="P1"><text:span text:style-name="T3">Criterios de calificación de Lengua y Literatura de 1º y 2º ESO en un escenario de semipresencialidad</text:span></text:p>
      <text:p text:style-name="P1"><text:span text:style-name="T7">-Pruebas escritas y orales, siempre hechas de manera presencial: 50% de la calificación.</text:span></text:p>
      <text:p text:style-name="P1"><text:span text:style-name="T7">-Trabajo hecho en casa y enviado telemáticamente: 30%</text:span></text:p>
      <text:p text:style-name="P1"><text:span text:style-name="T7">-Actitud (cuaderno, participación, comportamiento, asistencia/puntualidad, respeto a los compañeros y al profesor/a): 10%. (un 0,02% por cada aspecto)</text:span></text:p>
      <text:p text:style-name="P1"><text:span text:style-name="T7">-Lectura obligatoria: 10%</text:span></text:p>
      <text:p text:style-name="P1"><text:span text:style-name="T3">Criterios de calificación de Lengua y Literatura de 1º y 2º ESO en un escenario de confinamiento.</text:span></text:p>
      <text:p text:style-name="P1"><text:span text:style-name="T7">Se partirá siempre de las calificaciones obtenidas de forma presencial y, dependiendo del momento del confinamiento (en qué trimestre y en qué momento del trimestre), se valorará por el Departamento la pertinente modificación de los criterios. </text:span></text:p>
      <text:p text:style-name="P2"/>
      <text:p text:style-name="P1"><text:span text:style-name="T3">Criterios de calificación de Recuperación de Lengua de 1º ESO y 2º ESO con una presencialidad del 100%</text:span></text:p>
      <text:p text:style-name="P1"><text:span text:style-name="T7">-Pruebas escrirtas y orales: 40%</text:span></text:p>
      <text:p text:style-name="P1"><text:span text:style-name="T7">-Trabajos de clase y de casa 50%</text:span></text:p>
      <text:p text:style-name="P1"><text:span text:style-name="T7">-Actitud (cuaderno, participación, comportamiento, asistencia puntualidad, respeto a los compañeros y al profesor/a): 10% (un 0,02 por cada aspecto)</text:span></text:p>
      <text:p text:style-name="P1"><text:span text:style-name="T3">Criterios de calificación de Recuperación de Lengua de 1º y 2º ESO en un escenario de semipresencialidad</text:span></text:p>
      <text:p text:style-name="P1"><text:span text:style-name="T7">-Pruebas escritas y orales, siempre hechas de un modo presencial, 30%</text:span></text:p>
      <text:p text:style-name="P1"><text:span text:style-name="T7">-Trabajos: 30%</text:span></text:p>
      <text:p text:style-name="P1"><text:span text:style-name="T7">-Actitud (cuaderno, participación, comportamiento, asistencia puntualidad, respeto a los compañeros y al profesor/a): 10% (un 0,02 por cada aspecto)</text:span></text:p>
      <text:p text:style-name="P3"/>
      <text:p text:style-name="P1"><text:span text:style-name="T3">Criterios de calificación de Recuperación de Lengua de 1º y 2º ESO en un escenario de confinamiento</text:span></text:p>
      <text:p text:style-name="P1"><text:span text:style-name="T7">Se partirá siempre de las calificaciones obtenidas de forma presencial y, dependiendo del momento del confinamiento (en qué trimestre y en qué momento del trimestre), se valorará por el Departamento la pertinente modificación de los criterios. </text:span></text:p>
      <text:p text:style-name="P5"/>
      <text:p text:style-name="P1"><text:span text:style-name="T7">En los tres supuestos:</text:span></text:p>
      <text:p text:style-name="P1"><text:span text:style-name="T7">-Se permitirá un máximo de 10 faltas de ortografía por examen o trabajo, penalizándose con 0,25 cada falta</text:span><text:span text:style-name="T6">.</text:span></text:p>
      <text:p text:style-name="P1"><text:span text:style-name="T6">-Para los alumnos de Compensatoria, de Necesidades Educativas Especiales y de PMAR se podrá descontar un máximo de 2 puntos por ortografía y expresión. </text:span></text:p>
      <text:p text:style-name="P4"/>
      <text:p text:style-name="P1"><text:span text:style-name="T2">Criterios de calificación para los alumnos de Necesidades Educativas Especiales con una presencialidad del 100%</text:span></text:p>
      <text:p text:style-name="P1"><text:span text:style-name="T6">-Pruebas orales y escritas 50%</text:span></text:p>
      <text:p text:style-name="P1"><text:soft-page-break/><text:span text:style-name="T6">-Trabajos en clase y en casa y cuaderno: 30%</text:span></text:p>
      <text:p text:style-name="P1"><text:span text:style-name="T6">-Actitud </text:span><text:span text:style-name="T7">(participación, comportamiento, asistencia, puntualidad, respeto a los compañeros y al profesor/a): 20% (un 0,04 por cada aspecto)</text:span></text:p>
      <text:p text:style-name="P1"><text:span text:style-name="T3">Criterios de calificación para los alumnos de Necesidades Educativas Especiales en un escenario de semipresencialidad</text:span></text:p>
      <text:p text:style-name="P1"><text:span text:style-name="T3">-</text:span><text:span text:style-name="T7">Pruebas orales y escritas, siempre realizadas de un modo presencial: 40%</text:span></text:p>
      <text:p text:style-name="P1"><text:span text:style-name="T7">-Trabajos en clase, en casa y cuaderno: 40%</text:span></text:p>
      <text:p text:style-name="P1"><text:span text:style-name="T7">-Actitud, 20%.</text:span></text:p>
      <text:p text:style-name="P1"><text:span text:style-name="T3">Criterios de calificación para los alumnos de Necesidades Educativas Especiales en un escenario de confinamiento</text:span></text:p>
      <text:p text:style-name="P1"><text:span text:style-name="T7">Se partirá siempre de las calificaciones obtenidas de forma presencial y, dependiendo del momento del confinamiento (en qué trimestre y en qué momento del trimestre), se valorará por el Departamento la pertinente modificación de los criterios. </text:span></text:p>
      <text:p text:style-name="P5"/>
      <text:p text:style-name="P1"><text:span text:style-name="T6"><text:s/></text:span><text:span text:style-name="T8">Criterios de calificación de Lengua y Literatura y de Recuperación de Lengua de 3º y 4º de ESO</text:span><text:span text:style-name="T6">:</text:span></text:p>
      <text:p text:style-name="P1"><text:span text:style-name="T6">En cada evaluación se realizarán, al menos, dos pruebas escritas. Los alumnos deberán aprobarlos todos o, al menos, no obtener menos de un 4 en alguno de ellos, de manera que la media resultante sea, como mínimo, un 5. <text:s/>En caso de suspender alguna evaluación, podrán presentarse a una prueba escrita <text:s text:c="2"/>de recuperación a lo largo del curso, salvo en el caso de haber suspendido la 3ª evaluación, de la que los alumnos se examinarán en la prueba final de junio. Los alumnos con una única evaluación pendiente <text:s text:c="2"/>se examinarán en </text:span><text:span text:style-name="T2">junio </text:span><text:span text:style-name="T6">sólo de dicha evaluación. En caso de tener suspensas dos o tres evaluaciones, deberán examinarse de todos los contenidos del curso. </text:span></text:p>
      <text:p text:style-name="P1"><text:span text:style-name="T1"><text:s/>Criterios de calificación para 3º DE ESO con una presencialidad del 100%: </text:span></text:p>
      <text:p text:style-name="P1"><text:span text:style-name="T7">-Pruebas escritas y orales: 70%. </text:span></text:p>
      <text:p text:style-name="P1"><text:span text:style-name="T7">-Lecturas obligatorias: 20 % (un 10% por cada libro)</text:span></text:p>
      <text:p text:style-name="P1"><text:span text:style-name="T7">-Actitud (cuaderno, participación, comportamiento, asistencia puntualidad, respeto a los compañeros y al profesor/a): 10% (un 0,02 por cada aspecto)</text:span></text:p>
      <text:p text:style-name="P4"/>
      <text:p text:style-name="P1"><text:span text:style-name="T2">Criterios de calificación para 3º de ESO en un escenario de semipresencialidad:</text:span></text:p>
      <text:p text:style-name="P1"><text:span text:style-name="T6">-Pruebas escritas y orales, siempre hechas de un modo presencial: 50%</text:span></text:p>
      <text:p text:style-name="P1"><text:span text:style-name="T6">-Trabajos entregados telemáticamente: 25%</text:span></text:p>
      <text:p text:style-name="P1"><text:span text:style-name="T6">-Lecturas obligatorias: </text:span><text:span text:style-name="T2"><text:s/></text:span><text:span text:style-name="T6">20% (un 10% por cada libro)</text:span></text:p>
      <text:p text:style-name="P1"><text:span text:style-name="T7">-Actitud (cuaderno, participación, comportamiento, asistencia puntualidad, respeto a los compañeros y al profesor/a): 5% (un 0,01 <text:s/>por cada aspecto)</text:span></text:p>
      <text:p text:style-name="P1"><text:span text:style-name="T6">Si se fuera a un supuesto en el que la presencialidad fuera mayor, aumentaría el valor de las pruebas escritas en el porcentaje que el Departamento estableciera.</text:span></text:p>
      <text:p text:style-name="P1"><text:span text:style-name="T2">Criterios de calificación para 3º ESO en un escenario de confinamiento</text:span></text:p>
      <text:p text:style-name="P1"><text:span text:style-name="T7">Se partirá siempre de las calificaciones obtenidas de forma presencial y, dependiendo del momento del confinamiento (en qué trimestre y en qué momento del trimestre), se valorará por el Departamento la pertinente modificación de los criterios. </text:span></text:p>
      <text:p text:style-name="P1"><text:span text:style-name="T7">En los tres supuestos:</text:span></text:p>
      <text:p text:style-name="P1"><text:span text:style-name="T7">-El número máximo de faltas de ortografía permitidas será de 7. </text:span></text:p>
      <text:p text:style-name="P1"><text:span text:style-name="T7">-Puesto que </text:span><text:span text:style-name="T6">la asignatura se divide en tres bloques (Gramática, Literatura y Comunicación), el alumno deberá conseguir al menos un 5 en cada uno de los bloques. Si suspendiera solamente un bloque de contenidos con una nota no inferior a un 4, y la media con los otros dos bloques fuera igual o superior a un 5, también aprobaría la asignatura. </text:span></text:p>
      <text:p text:style-name="P3"/>
      <text:p text:style-name="P1"><text:span text:style-name="T1">Criterios de calificación para 4º DE ESO con una presencialidad del 100%. </text:span></text:p>
      <text:p text:style-name="P1"><text:span text:style-name="T7">-Pruebas escritas: 70%</text:span></text:p>
      <text:p text:style-name="P1"><text:soft-page-break/><text:span text:style-name="T7">-Lecturas obligatorias: 20% (un 10% por cada libro)</text:span></text:p>
      <text:p text:style-name="P1"><text:span text:style-name="T7">-Actitud: (cuaderno, participación, comportamiento, asistencia puntualidad, respeto a los compañeros y al profesor/a) 10 % (un 0,02 por cada aspecto)</text:span></text:p>
      <text:p text:style-name="P1"><text:span text:style-name="T3">Criterios de calificación para 4º de ESO en un escenario de semipresencialidad.</text:span></text:p>
      <text:p text:style-name="P1"><text:span text:style-name="T7">-Pruebas escritas, siempre hechas de un modo presencial: 50%</text:span></text:p>
      <text:p text:style-name="P1"><text:span text:style-name="T7">-Trabajos entregados telemáticamente: 25%</text:span></text:p>
      <text:p text:style-name="P1"><text:span text:style-name="T7">-Lecturas obligatorias: 20% (un 10 % por cada libro)</text:span></text:p>
      <text:p text:style-name="P1"><text:span text:style-name="T7">-Actitud (cuaderno, participación, comportamiento, asistencia puntualidad, respeto a los compañeros y al profesor/a): 5% (un 0,01 por cada aspecto)</text:span></text:p>
      <text:p text:style-name="P1"><text:span text:style-name="T6">Si se fuera a un supuesto en el que la presencialidad fuera mayor, aumentaría el valor de las pruebas escritas en el porcentaje que el Departamento estableciera.</text:span></text:p>
      <text:p text:style-name="P1"><text:span text:style-name="T3">Criterios de calificación para 4º en un escenario de confinamiento</text:span></text:p>
      <text:p text:style-name="P1"><text:span text:style-name="T7">Se partirá siempre de las calificaciones obtenidas de forma presencial y, dependiendo del momento del confinamiento (en qué trimestre y en qué momento del trimestre), se valorará por el Departamento la pertinente modificación de los criterios. </text:span></text:p>
      <text:p text:style-name="P1"><text:span text:style-name="T6">En los tres escenarios:</text:span></text:p>
      <text:p text:style-name="P1"><text:span text:style-name="T7">-El número máximo de faltas de ortografía permitidas será de 7. </text:span></text:p>
      <text:p text:style-name="P1"><text:span text:style-name="T7">-Puesto que la asignatura se divide en tres bloques de contenidos (gramática, literatura y comunicación), el alumno deberá consegui</text:span><text:span text:style-name="T6">r como mínimo un 5 en la media de los tres. Óptimamente, al alumno aprobará los tres por separado. Sin embargo, también se realizará la media aritmética de la calificación de los tres bloques cuando el alumno haya suspendido como máximo uno de ellos con una nota no inferior a un 4. </text:span></text:p>
      <text:p text:style-name="P1"/>
      <text:p text:style-name="P1"><text:bookmark-start text:name="_Hlk31740217"/><text:span text:style-name="T4">Criterios de calificación para 1º de Bachillerato con presencialidad del 100%</text:span>: </text:p>
      <text:p text:style-name="P1">1.La asignatura se divide en tres bloques: Gramática, Historia de la Literatura y Pragmática.</text:p>
      <text:p text:style-name="P1">2.Se realizarán dos exámenes por evaluación. El alumno debe aprobar los dos exámenes o, al menos, obtener una nota mínima en uno de ellos de un 3, pero obtener finalmente una media de 5. </text:p>
      <text:p text:style-name="P1">3.En caso de suspender alguna evaluación, podrán presentarse a un examen de recuperación a lo largo del curso, salvo en el caso de haber suspendido la 3ª evaluación, de la que los alumnos se examinarán en la prueba final de junio. Los alumnos <text:s text:c="2"/>se examinarán en esta prueba únicamente de las evaluaciones que tengan suspensas. <text:s/>Si el alumno suspendiera este examen, en la prueba extraordinaria de junio deberá examinarse de toda la materia y alcanzar como mínimo la calificación de 5. </text:p>
      <text:p text:style-name="P1">4. Las lecturas son obligatorias y como tales tienen un porcentaje fijado en la nota de cada evaluación.</text:p>
      <text:p text:style-name="P1">5. El número máximo de faltas de ortografía por trabajo o examen permitido para aprobar será de 6. Cada falta será penalizada con 0´25 puntos. El profesor también podrá penalizar los errores de redacción y la carencia reiterada de tildes con un máximo de dos puntos. <text:s/></text:p>
      <text:p text:style-name="P1">6. En la prueba extraordinaria de junio, se examinará al alumno de todos los contenidos. La calificación mínima para aprobar será de 5. </text:p>
      <text:p text:style-name="P1">7. La evaluación continua se perderá con 20 faltas de asistencia sin justificar. Los alumnos que hayan incurrido en esta circunstancia tendrán un examen diferenciado del resto, y para aprobar deben obtener un 5 en cada uno de los bloques que componen la asignatura. </text:p>
      <text:p text:style-name="P1">8. Las pruebas escritas suponen un 85% de la nota y las lecturas un 15%.</text:p>
      <text:p text:style-name="P1"><text:span text:style-name="T5">Criterios de calificación para 1º de Bachillerato en un escenario de semipresencialidad:</text:span></text:p>
      <text:p text:style-name="P1">Se mantiene lo especificado en el apartado anterior del punto 1 al 6. En cuanto a la pérdida de la evaluación continua, esta se llevaría a cabo con el número de faltas proporcional al número de horas que esté acudiendo presencialmente, así, si el alumno acude al Centro un 50% del horario, el número de faltas con que perdería la evaluación continua se reduciría en ese mismo porcentaje. </text:p>
      <text:p text:style-name="P1"><text:soft-page-break/><text:span text:style-name="T6">En cuanto a los porcentajes serían los siguientes:</text:span></text:p>
      <text:p text:style-name="P1"><text:span text:style-name="T6">-50% las pruebas escritas u orales, siempre hechas de modo presencial</text:span></text:p>
      <text:p text:style-name="P1"><text:span text:style-name="T6">-35% Los trabajos.</text:span></text:p>
      <text:p text:style-name="P1"><text:span text:style-name="T6">-15% La lecturas.</text:span></text:p>
      <text:p text:style-name="P1"><text:span text:style-name="T6">Si se fuera a un supuesto en el que la presencialidad fuera mayor, aumentaría el valor de las pruebas escritas en el porcentaje que el Departamento estableciera.</text:span></text:p>
      <text:p text:style-name="P1"><text:span text:style-name="T2">Criterios de calificación para 1º de Bachillerato en un escenario de confinamiento:</text:span></text:p>
      <text:p text:style-name="P1"><text:span text:style-name="T7">Se partirá siempre de las calificaciones obtenidas de forma presencial y, dependiendo del momento del confinamiento (en qué trimestre y en qué momento del trimestre), se valorará por el Departamento la pertinente modificación de los criterios. </text:span></text:p>
      <text:p text:style-name="P6"/>
      <text:p text:style-name="P1"><text:span text:style-name="T4">Criterios de calificación para 2º de Bachillerato con una presencialidad del 100%</text:span></text:p>
      <text:p text:style-name="P1">1.- Se realizará al menos un examen en cada evaluación de los contenidos impartidos. En caso de que los alumnos realicen dos exámenes, se obtendrá una media ponderada entre el valor del primer examen (40% ) y el del segundo (60%.)</text:p>
      <text:p text:style-name="P1">2.- Los exámenes tendrán un valor de un 90% sobre la calificación final de la asignatura, es decir, un máximo de 9 puntos sobre 10.</text:p>
      <text:p text:style-name="P1">3.- El 10% restante se obtendrá de la calificación de los exámenes de las lecturas obligatorias, si se hicieran, en caso contrario, se acumula este porcentaje a las otras pruebas escritas, sumándose la calificación de estos exámenes a la media ponderada de los exámenes de contenidos, según se sigue: 5, 0,20; 6, 0,40; 7, 0,60; 8, 0,80; 9 y 10, 1 punto.</text:p>
      <text:p text:style-name="P1">4. -Se deducirán 0.5 puntos por falta de ortografía.</text:p>
      <text:p text:style-name="P1">5.- Los contenidos ya impartidos no dejarán de ser objeto de estudio y evaluación a lo largo de todo el curso académico. </text:p>
      <text:p text:style-name="P1">6.- En el examen final del mes de mayo y en la convocatoria extraordinaria de junio, los alumnos se examinarán de todos los contenidos de la asignatura.</text:p>
      <text:p text:style-name="P1">7.- Será obligatoria la lectura de tres obras literarias. </text:p>
      <text:p text:style-name="P1">8.- La nota media final se obtendrá aplicando la siguiente ecuación (x+2y+3z)/6, donde x= calificación de la 1ª evaluación, y= calificación de la 2ª evaluación y z= calificación de la 3ª evaluación. No obstante, en la evaluación final, el alumno deberá tener aprobados los dos exámenes o, al menos, obtener, como mínimo, un 4 en uno de ellos y alcanzar la calificación media de 5. En caso de no ser así, el alumno deberá examinarse de toda la materia en un examen final en mayo, cuya calificación será la que figure en el acta de evaluación final. </text:p>
      <text:p text:style-name="P1"><text:span text:style-name="T5">Criterios de calificación para 2ª de Bachillerato en un escenario de semipresencialidad</text:span></text:p>
      <text:p text:style-name="P1">Todos los puntos del supuesto anterior se mantienen, excepto el 2.</text:p>
      <text:p text:style-name="P1">-Los exámenes (siempre presenciales) tendrán un valor del 70%.</text:p>
      <text:p text:style-name="P1">-Los trabajos 25%</text:p>
      <text:p text:style-name="P1">- El 5% restante se obtendrá de la calificación de los exámenes de las lecturas obligatorias, si se hicieran, en caso contrario, se acumula este porcentaje a las otras pruebas escritas, sumándose la calificación de estos exámenes a la media ponderada de los exámenes de contenidos, según se sigue: 5, 0,10; 6, 0,20; 7, 0,30; 8, 0,40; 9 y 10, 0´5 punto.</text:p>
      <text:p text:style-name="P1"><text:span text:style-name="T2">Criterios de calificación para 2º de Bachillerato en un escenario de confinamiento:</text:span></text:p>
      <text:p text:style-name="P1"><text:span text:style-name="T7">Se partirá siempre de las calificaciones obtenidas de forma presencial y, dependiendo del momento del confinamiento (en qué trimestre y en qué momento del trimestre), se valorará por el Departamento la pertinente modificación de los criterios. </text:span></text:p>
      <text:p text:style-name="P1"/>
      <text:p text:style-name="Standard"><text:bookmark-end text:name="_Hlk3174021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6T14:07:30.101000000</meta:creation-date>
    <dc:date>2020-10-26T14:10:43.809000000</dc:date>
    <meta:editing-duration>PT3M14S</meta:editing-duration>
    <meta:editing-cycles>1</meta:editing-cycles>
    <meta:document-statistic meta:table-count="0" meta:image-count="0" meta:object-count="0" meta:page-count="4" meta:paragraph-count="102" meta:word-count="2045" meta:character-count="12777" meta:non-whitespace-character-count="10794"/>
    <meta:generator>LibreOffice/6.4.4.2$Windows_X86_64 LibreOffice_project/3d775be2011f3886db32dfd395a6a6d1ca2630ff</meta:generator>
  </office:meta>
</office:document-meta>
</file>